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mestre</text:p>
          </table:table-cell>
          <table:table-cell table:style-name="TableCell">
            <text:p>3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ELATORIO_DE_GESTAO_FISCAL_assinado_assinado_zMqOuf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mestre</text:p>
          </table:table-cell>
          <table:table-cell table:style-name="TableCell">
            <text:p>3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ELATORIO_DE_GESTAO_FISCAL_assinado_assinad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CamScanner_02-10-2024_10.3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1</text:p>
          </table:table-cell>
          <table:table-cell table:style-name="TableCell">
            <text:p>https://intellgest-sigl-media.s3.amazonaws.com/media/arquivos/portal/RGF_-_1º_-_QUADRIMESTRE_-_2024_-_CÂMARA_MUNICIPAL_-_PARA_PUBLUCAÇÃ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doc225910202401310728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-2º-QUADRIMESTRE-2023-CAMARA_MUNICIPAL_utR07YA_unQIjL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F9LTjn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RELATORIO_DE_GESTAO_FISCAL_3_Quadri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0</text:p>
          </table:table-cell>
          <table:table-cell table:style-name="TableCell">
            <text:p>https://intellgest-sigl-media.s3.amazonaws.com/media/arquivos/portal/RGF__RELATORIO_DE_GESTAO_FISCAL_2_Quadrimestre_2022_0000001_OoZsigt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GF__RELATORIO_DE_GESTAO_FISCAL_1_Quadrimestre_2022_0000001_qKYYoS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9</text:p>
          </table:table-cell>
          <table:table-cell table:style-name="TableCell">
            <text:p>https://intellgest-sigl-media.s3.amazonaws.com/media/arquivos/portal/RGF__RELATORIO_DE_GESTAO_FISCAL_3_Quadrimestre_2021_0000001_YBtmce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-_RELATORIO_DE_GESTAO_FISCAL_2_Quadrimestre_2021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7</text:p>
          </table:table-cell>
          <table:table-cell table:style-name="TableCell">
            <text:p>https://intellgest-sigl-media.s3.amazonaws.com/media/arquivos/portal/RGF_-_RELATORIO_DE_GESTAO_FISCAL_1_Quadrimestre_2021_0000001_5ZIUhz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RGF_-_RELATORIO_DE_GESTAO_FISCAL_3_Quadrimestre_2020_0000001_XUeZn0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YdhXS2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https://intellgest-sigl-media.s3.amazonaws.com/media/arquivos/portal/RGF_-_RELATORIO_DE_GESTAO_FISCAL_1_Quadrimestre_2020_0000001_yQNPt8g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RGF_-_RELATORIO_DE_GESTAO_FISCAL_3_Quadrimestre_2019_0000001_S7xF1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GF_-_RELATORIO_DE_GESTAO_FISCAL_2_Quadrimestre_2019_0000001_1_arJyUu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RGF_-_RELATORIO_DE_GESTAO_FISCAL_1_Quadrimestre_2019_0000001_1whmtn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RGF_-_RELATORIO_DE_GESTAO_FISCAL_3_Quadrimestre_2018_0000001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RGF_-_RELATORIO_DE_GESTAO_FISCAL_3_Quadrimestre_2018_0000001_ukBAtf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G7f5gb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GF_-_RELATORIO_DE_GESTAO_FISCAL_1_Quadrimestre_2018_0000001_KDvt4B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12-31</text:p>
          </table:table-cell>
          <table:table-cell table:style-name="TableCell">
            <text:p>https://intellgest-sigl-media.s3.amazonaws.com/media/arquivos/portal/RGF_-_RELATORIO_DE_GESTAO_FISCAL_3_Quadrimestre_2017_0000001_djA9df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0000001_79eCJF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wQGKZ4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12-30</text:p>
          </table:table-cell>
          <table:table-cell table:style-name="TableCell">
            <text:p>https://intellgest-sigl-media.s3.amazonaws.com/media/arquivos/portal/RGF_-_RELATORIO_DE_GESTAO_FISCAL_3_Quadrimestre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6</text:p>
          </table:table-cell>
          <table:table-cell table:style-name="TableCell">
            <text:p>https://intellgest-sigl-media.s3.amazonaws.com/media/arquivos/portal/RGF_-_RELATORIO_DE_GESTAO_FISCAL_2_Semestre_2015_0000001_MuaD9u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6</text:p>
          </table:table-cell>
          <table:table-cell table:style-name="TableCell">
            <text:p>https://intellgest-sigl-media.s3.amazonaws.com/media/arquivos/portal/RGF_-_RELATORIO_DE_GESTAO_FISCAL_2_Semestre_2015_0000001_OdLF1H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6</text:p>
          </table:table-cell>
          <table:table-cell table:style-name="TableCell">
            <text:p>https://intellgest-sigl-media.s3.amazonaws.com/media/arquivos/portal/RGF_-_RELATORIO_DE_GESTAO_FISCAL_2_Semestre_2014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1_Semestre_2014_0000001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9</text:p>
          </table:table-cell>
          <table:table-cell table:style-name="TableCell">
            <text:p>https://intellgest-sigl-media.s3.amazonaws.com/media/arquivos/portal/RGF_-_RELATORIO_DE_GESTAO_FISCAL_2_Semestre_2013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6</text:p>
          </table:table-cell>
          <table:table-cell table:style-name="TableCell">
            <text:p>https://intellgest-sigl-media.s3.amazonaws.com/media/arquivos/portal/RGF_-_RELATORIO_DE_GESTAO_FISCAL_1_Semestre_2013_0000001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