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030002</text:p>
          </table:table-cell>
          <table:table-cell table:style-name="TableCell">
            <text:p>2025-04-03</text:p>
          </table:table-cell>
          <table:table-cell table:style-name="TableCell">
            <text:p>43</text:p>
          </table:table-cell>
          <table:table-cell table:style-name="TableCell">
            <text:p>CONTRATAÇÃO DE ASSESSORIA E CONSULTORIA TÉCNICA JURÍDICA ESPECIALIZADA EM DIREITO DIGITAL, GOVERNANÇA, GESTÃO, MONITORAMENTO, PROTEÇÃO DE DADOS E APOIO AO ENCARREGADO, COM FOCO NA LEI FEDERAL Nº 13.709 DE 2018, LEI GERAL DE PROTEÇÃO DE DADOS, JUNTO A CÂMARA MUNICIPAL DE FRECHEIRINHA/CE.</text:p>
          </table:table-cell>
        </table:table-row>
        <table:table-row>
          <table:table-cell table:style-name="TableCell">
            <text:p>202504030001</text:p>
          </table:table-cell>
          <table:table-cell table:style-name="TableCell">
            <text:p>2025-04-03</text:p>
          </table:table-cell>
          <table:table-cell table:style-name="TableCell">
            <text:p>43</text:p>
          </table:table-cell>
          <table:table-cell table:style-name="TableCell">
            <text:p>CONTRATAÇÃO DE EMPRESA PARA PRESTAÇÃO DOS SERVIÇOS DE ASSESSORIA E CONSULTORIA TÉCNICA JUNTO A OUVIDORIA DA CÂMARA MUNICIPAL DE FRECHEIRINHA-CE, PARA APRIMORAR OS MECANISMOS DE TRANSPARÊNCIA PREVISTO NA LEI 12.527/2011.</text:p>
          </table:table-cell>
        </table:table-row>
        <table:table-row>
          <table:table-cell table:style-name="TableCell">
            <text:p>202504010001</text:p>
          </table:table-cell>
          <table:table-cell table:style-name="TableCell">
            <text:p>2025-04-01</text:p>
          </table:table-cell>
          <table:table-cell table:style-name="TableCell">
            <text:p>61</text:p>
          </table:table-cell>
          <table:table-cell table:style-name="TableCell">
            <text:p>CONTRATAÇÃO DOS SERVIÇOS DE CONSULTORIA E ASSESSORIA EM MARKETING JUNTO A CÂMARA MUNICIPAL DE FRECHEIRINHA/CE.</text:p>
          </table:table-cell>
        </table:table-row>
        <table:table-row>
          <table:table-cell table:style-name="TableCell">
            <text:p>202503200001</text:p>
          </table:table-cell>
          <table:table-cell table:style-name="TableCell">
            <text:p>2025-03-20</text:p>
          </table:table-cell>
          <table:table-cell table:style-name="TableCell">
            <text:p>59</text:p>
          </table:table-cell>
          <table:table-cell table:style-name="TableCell">
            <text:p>SERVIÇOS DE DIGITALIZAÇÃO  E TRATAMENTO DE DADOS E GERENCIAMENTO EM SISTEMA PROPRIO DE AUTOMAÇÃO, BEM COMO GRAVAÇÃO EM MIDIA DE DOCUMENTOS PERTENCENTES A CÂMARA MUNICIPAL DE FRECHEIRINHA-CE.</text:p>
          </table:table-cell>
        </table:table-row>
        <table:table-row>
          <table:table-cell table:style-name="TableCell">
            <text:p>20250317002</text:p>
          </table:table-cell>
          <table:table-cell table:style-name="TableCell">
            <text:p>2025-03-17</text:p>
          </table:table-cell>
          <table:table-cell table:style-name="TableCell">
            <text:p>60</text:p>
          </table:table-cell>
          <table:table-cell table:style-name="TableCell">
            <text:p>AQUISIÇÃO DE GENEROS ALIMENTICIOS DESTINADOS A CÂMARA MUNICIPAL DE FRECHEIRINHA-CE.</text:p>
          </table:table-cell>
        </table:table-row>
        <table:table-row>
          <table:table-cell table:style-name="TableCell">
            <text:p>202503170001</text:p>
          </table:table-cell>
          <table:table-cell table:style-name="TableCell">
            <text:p>2025-03-17</text:p>
          </table:table-cell>
          <table:table-cell table:style-name="TableCell">
            <text:p>60</text:p>
          </table:table-cell>
          <table:table-cell table:style-name="TableCell">
            <text:p>AQUISIÇÃO DE MATERIAL DE HIGIENE E LIMPEZA DESTINADOS A CÂMARA MUNICIPAL DE FRECHEIRINHA-CE.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60</text:p>
          </table:table-cell>
          <table:table-cell table:style-name="TableCell">
            <text:p>AQUISIÇÃO DE MATERIAL DE EXPEDIENTE DESTINADO A CÂMARA MUNICIPAL DE FRECHEIRINHA-CE.</text:p>
          </table:table-cell>
        </table:table-row>
        <table:table-row>
          <table:table-cell table:style-name="TableCell">
            <text:p>202503120003</text:p>
          </table:table-cell>
          <table:table-cell table:style-name="TableCell">
            <text:p>2025-03-12</text:p>
          </table:table-cell>
          <table:table-cell table:style-name="TableCell">
            <text:p>49</text:p>
          </table:table-cell>
          <table:table-cell table:style-name="TableCell">
            <text:p>LOCAÇÃO DE IMPRESSORAS MULTIFUNCIONAIS (FOTOCOPIADORA/IMPRESSORA/DIGITALIZADORA) COM TECNOLOGIA DIGITAL PARA ATENDER AS NECESSIDADES DA CÂMARA MUNICIPAL DE FRECHEIRINHA-CE.</text:p>
          </table:table-cell>
        </table:table-row>
        <table:table-row>
          <table:table-cell table:style-name="TableCell">
            <text:p>202503120001</text:p>
          </table:table-cell>
          <table:table-cell table:style-name="TableCell">
            <text:p>2025-03-12</text:p>
          </table:table-cell>
          <table:table-cell table:style-name="TableCell">
            <text:p>51</text:p>
          </table:table-cell>
          <table:table-cell table:style-name="TableCell">
            <text:p>PRESTAÇÃO DOS SERVIÇOS DE ASSESSORIA E CONSULTORIA EM GESTÃO RISCOS NA ÁREA DAS CONTRATAÇÕES PÚBLICAS, PARA ATENDER AS DEMANDAS DA CÂMARA MUNICIPAL DE FRECHEIRINHA-CE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56</text:p>
          </table:table-cell>
          <table:table-cell table:style-name="TableCell">
            <text:p>CONTRATAÇÃO DE EMPRESA PARA A EXECUÇÃO DE SERVIÇOS PROFISSIONAIS DE CONTABILIDADE DE NATUREZA TÉCNICA E SINGULAR, COM COMPROVADA NOTÓRIA ESPECIALIZAÇÃO, DE INTERESSE DA CÂMARA MUNICIPAL DE FRECHEIRINHA-CE.</text:p>
          </table:table-cell>
        </table:table-row>
        <table:table-row>
          <table:table-cell table:style-name="TableCell">
            <text:p>202502180001</text:p>
          </table:table-cell>
          <table:table-cell table:style-name="TableCell">
            <text:p>2025-02-18</text:p>
          </table:table-cell>
          <table:table-cell table:style-name="TableCell">
            <text:p>58</text:p>
          </table:table-cell>
          <table:table-cell table:style-name="TableCell">
            <text:p>AQUISIÇÃO DE COMBUSTIVEL (GASOLINA COMUM) PARA ATENDER AS NECESSIDADES DA CÂMARA MUNICIPAL DE FRECHEIRINHA-CE.</text:p>
          </table:table-cell>
        </table:table-row>
        <table:table-row>
          <table:table-cell table:style-name="TableCell">
            <text:p>202502130001</text:p>
          </table:table-cell>
          <table:table-cell table:style-name="TableCell">
            <text:p>2025-02-13</text:p>
          </table:table-cell>
          <table:table-cell table:style-name="TableCell">
            <text:p>57</text:p>
          </table:table-cell>
          <table:table-cell table:style-name="TableCell">
            <text:p>LOCAÇÃO DE UM IMÓVEL SITUADO NA RUA TERESA ELIAS, S/N, LOJA 01, CENTRO, FRECHEIRINHA/CE, DESTINADO EXCLUSIVAMENTE AO FUNCIONAMENTO DO ARQUIVO VINCULADO A CÂMARA MUNICIPAL.</text:p>
          </table:table-cell>
        </table:table-row>
        <table:table-row>
          <table:table-cell table:style-name="TableCell">
            <text:p>202502120001</text:p>
          </table:table-cell>
          <table:table-cell table:style-name="TableCell">
            <text:p>2025-02-12</text:p>
          </table:table-cell>
          <table:table-cell table:style-name="TableCell">
            <text:p>57</text:p>
          </table:table-cell>
          <table:table-cell table:style-name="TableCell">
            <text:p>LOCAÇÃO DE UM IMOVEL SITUADO NA RUA TENENTE EUFRASIO, S/N, LOJA 02, CENTRO, FRECHEIRINHA/CE, DESTINADO AO FUNCIONAMENTO DA PROCURADORIA DA MULHER, ORGÃO VINCULADO A CÂMARA MUNICIPAL DE FRECHEIRINHA.</text:p>
          </table:table-cell>
        </table:table-row>
        <table:table-row>
          <table:table-cell table:style-name="TableCell">
            <text:p>202411120001</text:p>
          </table:table-cell>
          <table:table-cell table:style-name="TableCell">
            <text:p>2024-11-12</text:p>
          </table:table-cell>
          <table:table-cell table:style-name="TableCell">
            <text:p>54</text:p>
          </table:table-cell>
          <table:table-cell table:style-name="TableCell">
            <text:p>PRESTAÇÃO DE SERVIÇOS JURÍDICOS DE SOCIEDADE INDIVIDUAL DE ADVOCACIA, DE ASSESSORIA E CONSULTORIA NA PRESTAÇÃO DE SERVIÇOS PARA REVISÃO, CORREÇÃO, REFORMULAÇÃO E ATUALIZAÇÃO DO TEXTO DA LEI ORGÂNICA DO MUNICIPIO, BEM COMO A EVENTUAL ADEQUAÇÃO DAS LEIS MUNICIPAIS E DO REGIMENTO INTERNO DA CÂMARA MUNICIPAL ÀS ATUALIZAÇÕES E ALTERAÇÕES PROPOSTAS, JUNTO A CÂMARA MUNICIPAL DE FRECHEIRINHA-CE.</text:p>
          </table:table-cell>
        </table:table-row>
        <table:table-row>
          <table:table-cell table:style-name="TableCell">
            <text:p>202410020001</text:p>
          </table:table-cell>
          <table:table-cell table:style-name="TableCell">
            <text:p>2024-10-02</text:p>
          </table:table-cell>
          <table:table-cell table:style-name="TableCell">
            <text:p>53</text:p>
          </table:table-cell>
          <table:table-cell table:style-name="TableCell">
            <text:p>Contratação de empresa especializada no fornecimento de móveis planejados para atender as necessidades da Câmara Municipal de Frecheirinha/CE</text:p>
          </table:table-cell>
        </table:table-row>
        <table:table-row>
          <table:table-cell table:style-name="TableCell">
            <text:p>202408050001</text:p>
          </table:table-cell>
          <table:table-cell table:style-name="TableCell">
            <text:p>2024-08-05</text:p>
          </table:table-cell>
          <table:table-cell table:style-name="TableCell">
            <text:p>52</text:p>
          </table:table-cell>
          <table:table-cell table:style-name="TableCell">
            <text:p>REFORMA INTERNA DA CAMARA MUNICIPAL DE FRECHEIRINHA-CE, CONFORME PROJETO BÁSICO.</text:p>
          </table:table-cell>
        </table:table-row>
        <table:table-row>
          <table:table-cell table:style-name="TableCell">
            <text:p>202406200001</text:p>
          </table:table-cell>
          <table:table-cell table:style-name="TableCell">
            <text:p>2024-06-20</text:p>
          </table:table-cell>
          <table:table-cell table:style-name="TableCell">
            <text:p>51</text:p>
          </table:table-cell>
          <table:table-cell table:style-name="TableCell">
            <text:p>Serviços de assessoria e consultoria na área de gestão e fiscalização de contratos, para atender as demandas da Câmara Municipal de Frecheirinha-CE.</text:p>
          </table:table-cell>
        </table:table-row>
        <table:table-row>
          <table:table-cell table:style-name="TableCell">
            <text:p>202406180001</text:p>
          </table:table-cell>
          <table:table-cell table:style-name="TableCell">
            <text:p>2024-06-18</text:p>
          </table:table-cell>
          <table:table-cell table:style-name="TableCell">
            <text:p>50</text:p>
          </table:table-cell>
          <table:table-cell table:style-name="TableCell">
            <text:p>Contratação de empresa da área de Engenharia Civil e Arquitetura para elaboração de projeto de para Reforma interna da Câmara, com criação de gabinetes e projetos de Interiores  para os gabinetes e recepção do prédio na sede da CÂMARA MUNICIPAL DE FRECHEIRINHA-CE, com a elaboração de projeto básico; arquitetônico, projeto executivo, planilha de custos, memorial descritivo e cronograma físico financeiro.</text:p>
          </table:table-cell>
        </table:table-row>
        <table:table-row>
          <table:table-cell table:style-name="TableCell">
            <text:p>202406100001</text:p>
          </table:table-cell>
          <table:table-cell table:style-name="TableCell">
            <text:p>2024-06-10</text:p>
          </table:table-cell>
          <table:table-cell table:style-name="TableCell">
            <text:p>49</text:p>
          </table:table-cell>
          <table:table-cell table:style-name="TableCell">
            <text:p>Contratação de empresa para os serviços técnicos especializados em catalogação, higienização e reorganização dos documentos compreendendo a documentação do Poder Legislativo e Executivo que se encontra no acervo documental localizados no arquivo da Câmara Municipal de Frecheirinha-Ce.</text:p>
          </table:table-cell>
        </table:table-row>
        <table:table-row>
          <table:table-cell table:style-name="TableCell">
            <text:p>202405240001</text:p>
          </table:table-cell>
          <table:table-cell table:style-name="TableCell">
            <text:p>2024-05-24</text:p>
          </table:table-cell>
          <table:table-cell table:style-name="TableCell">
            <text:p>49</text:p>
          </table:table-cell>
          <table:table-cell table:style-name="TableCell">
            <text:p>Contratação de empresa para os serviços técnicos especializados em catalogação, higienização e reorganização dos documentos compreendendo a documentação do Poder Legislativo e Executivo que se encontra no acervo documental localizados no arquivo da Câmara Municipal de Frecheirinha-Ce.</text:p>
          </table:table-cell>
        </table:table-row>
        <table:table-row>
          <table:table-cell table:style-name="TableCell">
            <text:p>202404180001</text:p>
          </table:table-cell>
          <table:table-cell table:style-name="TableCell">
            <text:p>2024-04-18</text:p>
          </table:table-cell>
          <table:table-cell table:style-name="TableCell">
            <text:p>47</text:p>
          </table:table-cell>
          <table:table-cell table:style-name="TableCell">
            <text:p>AQUISIÇÃO DE GENEROS ALIMENTICIOS(PERECIVEIS E NÃO PERECIVEIS),MATERIAL DE LIMPEZA E HIGIENIZAÇÃO, MATERIAL DE COPA E COZINHA E OUTROS MATERIAIS DE CONSUMO, DESTINADOS A ATENDER AS DEMANDAS DA CÂMARA MUNICIPAL DE FRECHEIRINHA-CE.</text:p>
          </table:table-cell>
        </table:table-row>
        <table:table-row>
          <table:table-cell table:style-name="TableCell">
            <text:p>202404080001</text:p>
          </table:table-cell>
          <table:table-cell table:style-name="TableCell">
            <text:p>2024-04-08</text:p>
          </table:table-cell>
          <table:table-cell table:style-name="TableCell">
            <text:p>43</text:p>
          </table:table-cell>
          <table:table-cell table:style-name="TableCell">
            <text:p>SERVIÇOS DE ASSESSORIA E CONSULTORIA NA ADMINISTRAÇÃO FINANCEIRA DE RECURSOS  PÚBLICOS CONTEMPLANDO ORIENTAÇÃO CAPACITAÇÃO E ATUALIZAÇÃO DE NORMAS  VIGENTES E DEMAIS PROCEDIMENTOS DE NATUREZA FINANCEIRA, PARA ATENDER AS  NECESSIDADES DA CAMARA MUNICIPAL DE FRECHEIRINHA.</text:p>
          </table:table-cell>
        </table:table-row>
        <table:table-row>
          <table:table-cell table:style-name="TableCell">
            <text:p>202404010001</text:p>
          </table:table-cell>
          <table:table-cell table:style-name="TableCell">
            <text:p>2024-04-01</text:p>
          </table:table-cell>
          <table:table-cell table:style-name="TableCell">
            <text:p>48</text:p>
          </table:table-cell>
          <table:table-cell table:style-name="TableCell">
            <text:p>SERVIÇOS DE DIGITALIZAÇÃO DE DOCUMENTOS, TRATAMENTO DE DADOS E GERENCIAMENTO EM SISTEMA PRÓPRIO DE AUTOMAÇÃO, BEM COMO, GRAVAÇÃO EM MIDIA DE DOCUMENTOS PERTENCENTES A CÂMARA MUNICIPAL DE FRECHEIRINHA-CE.</text:p>
          </table:table-cell>
        </table:table-row>
        <table:table-row>
          <table:table-cell table:style-name="TableCell">
            <text:p>202403260001</text:p>
          </table:table-cell>
          <table:table-cell table:style-name="TableCell">
            <text:p>2024-03-26</text:p>
          </table:table-cell>
          <table:table-cell table:style-name="TableCell">
            <text:p>30</text:p>
          </table:table-cell>
          <table:table-cell table:style-name="TableCell">
            <text:p>Serviços especializados na área de tecnologia da informação para fornecimento de serviços de solução tecnológica de ACESSO REMOTO para gestão de negócios na modalidade SAAS - software como serviço, solução integrada com módulos/ contábil, patrimonial, almoxarifado, orçamento, para atender as necessidades da Câmara Municipal de Frecheirinha/CE.</text:p>
          </table:table-cell>
        </table:table-row>
        <table:table-row>
          <table:table-cell table:style-name="TableCell">
            <text:p>202403140002</text:p>
          </table:table-cell>
          <table:table-cell table:style-name="TableCell">
            <text:p>2024-03-14</text:p>
          </table:table-cell>
          <table:table-cell table:style-name="TableCell">
            <text:p>47</text:p>
          </table:table-cell>
          <table:table-cell table:style-name="TableCell">
            <text:p>AQUISIÇÃO DE MATERIAL DE EXPEDIENTE PARA ATENDER AS NECESSIDADES DA CAMARA MUNICIPAL DE FRECHEIRIHA-CE.</text:p>
          </table:table-cell>
        </table:table-row>
        <table:table-row>
          <table:table-cell table:style-name="TableCell">
            <text:p>202403140001</text:p>
          </table:table-cell>
          <table:table-cell table:style-name="TableCell">
            <text:p>2024-03-14</text:p>
          </table:table-cell>
          <table:table-cell table:style-name="TableCell">
            <text:p>46</text:p>
          </table:table-cell>
          <table:table-cell table:style-name="TableCell">
            <text:p>Contratação de empresa especializada no fornecimento de buffet e coffee break para solenidade, eventos e
sessões realizados na Câmara Municipal de Frecheirinha/Ce.</text:p>
          </table:table-cell>
        </table:table-row>
        <table:table-row>
          <table:table-cell table:style-name="TableCell">
            <text:p>202403050001</text:p>
          </table:table-cell>
          <table:table-cell table:style-name="TableCell">
            <text:p>2024-03-05</text:p>
          </table:table-cell>
          <table:table-cell table:style-name="TableCell">
            <text:p>45</text:p>
          </table:table-cell>
          <table:table-cell table:style-name="TableCell">
            <text:p>PRESTAÇÃO DE SERVIÇOS DE FILMAGEM, TRANSMISSÃO AO VIVO VIA RADIO, GRAVAÇÃO EM MÍDIA DE DVD-R, SEM EDIÇÃO, PARA ARQUIVO DA CÂMARA E EDIÇÃO E GRAVAÇÃO DO MATERIAL PRODUZIDO EM FORMATO (WMV OU AVI), PARA INCLUSÃO NO SITE. DAS SESSÕES ORDINÁRIAS, EXTRAORDINÁRIAS, SOLENES, AUDIÊNCIAS PÚBLICAS E SESSÕES DA CÂMARA MUNICIPAL DE FRECHEIRINHA/CE</text:p>
          </table:table-cell>
        </table:table-row>
        <table:table-row>
          <table:table-cell table:style-name="TableCell">
            <text:p>2023.11.30.01-02</text:p>
          </table:table-cell>
          <table:table-cell table:style-name="TableCell">
            <text:p>2024-03-01</text:p>
          </table:table-cell>
          <table:table-cell table:style-name="TableCell">
            <text:p>23</text:p>
          </table:table-cell>
          <table:table-cell table:style-name="TableCell">
            <text:p>PRORROGAÇÃO DE PRAZO PARA REFORMA FACHADA DA CÂMARA MUNICIPAL DE FRECHEIRINHA/CE.</text:p>
          </table:table-cell>
        </table:table-row>
        <table:table-row>
          <table:table-cell table:style-name="TableCell">
            <text:p>202402270001</text:p>
          </table:table-cell>
          <table:table-cell table:style-name="TableCell">
            <text:p>2024-02-27</text:p>
          </table:table-cell>
          <table:table-cell table:style-name="TableCell">
            <text:p>44</text:p>
          </table:table-cell>
          <table:table-cell table:style-name="TableCell">
            <text:p>Plataforma web para elaboração, controle processo administrativo de contratação direta, contemplando as fases interna e externa nos termos do art. 72 da Lei Federal nº 14.133 de 1º de abril de 2021, devidamente integrado ao Portal Nacional de Contratações Públicas - PNCP  e disponibilização de informações no sitio eletrônico da Câmara Municipal.</text:p>
          </table:table-cell>
        </table:table-row>
        <table:table-row>
          <table:table-cell table:style-name="TableCell">
            <text:p>202301300002</text:p>
          </table:table-cell>
          <table:table-cell table:style-name="TableCell">
            <text:p>2023-12-31</text:p>
          </table:table-cell>
          <table:table-cell table:style-name="TableCell">
            <text:p>44</text:p>
          </table:table-cell>
          <table:table-cell table:style-name="TableCell">
            <text:p>segundo termo aditivo ao contrato Nº202301300002 que fazem entre si a Câmara municipal de Frecheirinha com a empresa ACB2 TECNOLOGIA EIRELI, para o fim de que a seguir se declara.</text:p>
          </table:table-cell>
        </table:table-row>
        <table:table-row>
          <table:table-cell table:style-name="TableCell">
            <text:p>202301300001</text:p>
          </table:table-cell>
          <table:table-cell table:style-name="TableCell">
            <text:p>2023-12-31</text:p>
          </table:table-cell>
          <table:table-cell table:style-name="TableCell">
            <text:p>55</text:p>
          </table:table-cell>
          <table:table-cell table:style-name="TableCell">
            <text:p>segundo termo aditivo ao contrato Nº202301300001 que fazem entre si a câmara municipal de Frecheirinha com a empresa intgest</text:p>
          </table:table-cell>
        </table:table-row>
        <table:table-row>
          <table:table-cell table:style-name="TableCell">
            <text:p>2023.11.30.01</text:p>
          </table:table-cell>
          <table:table-cell table:style-name="TableCell">
            <text:p>2023-11-30</text:p>
          </table:table-cell>
          <table:table-cell table:style-name="TableCell">
            <text:p>23</text:p>
          </table:table-cell>
          <table:table-cell table:style-name="TableCell">
            <text:p>REFORMA DA FACHADA EXTERNA DA CÂMARA MUNICIPAL DE FRECHEIRINHA/CE</text:p>
          </table:table-cell>
        </table:table-row>
        <table:table-row>
          <table:table-cell table:style-name="TableCell">
            <text:p>202304050001</text:p>
          </table:table-cell>
          <table:table-cell table:style-name="TableCell">
            <text:p>2023-04-05</text:p>
          </table:table-cell>
          <table:table-cell table:style-name="TableCell">
            <text:p>43</text:p>
          </table:table-cell>
          <table:table-cell table:style-name="TableCell">
            <text:p>prestação de serviços técnicos especializados na área de controle interno junto à Câmara Municipal de Frecheirinha</text:p>
          </table:table-cell>
        </table:table-row>
        <table:table-row>
          <table:table-cell table:style-name="TableCell">
            <text:p>2023022301</text:p>
          </table:table-cell>
          <table:table-cell table:style-name="TableCell">
            <text:p>2023-03-16</text:p>
          </table:table-cell>
          <table:table-cell table:style-name="TableCell">
            <text:p>38</text:p>
          </table:table-cell>
          <table:table-cell table:style-name="TableCell">
            <text:p>Assessoramento juridico para a Camara</text:p>
          </table:table-cell>
        </table:table-row>
        <table:table-row>
          <table:table-cell table:style-name="TableCell">
            <text:p>2023021301</text:p>
          </table:table-cell>
          <table:table-cell table:style-name="TableCell">
            <text:p>2023-02-13</text:p>
          </table:table-cell>
          <table:table-cell table:style-name="TableCell">
            <text:p>42</text:p>
          </table:table-cell>
          <table:table-cell table:style-name="TableCell">
            <text:p>"CONTRATAÇAO DE EMPRESA ESPECIALIZADA NO FORNECIMENTO DE LINK DE ACESSO A INTERNET COM VELOCIDADE DE 400 MBPS, LINK DEDICADO, INCLUINDO INSTALAÇAO, MANUTENÇÃO E SUPORTE TÉCNICOS, DESTINADO A CÁMARA MUNICIPAL DE FRECHEIRINHA-CE."</text:p>
          </table:table-cell>
        </table:table-row>
        <table:table-row>
          <table:table-cell table:style-name="TableCell">
            <text:p>2023020301CM</text:p>
          </table:table-cell>
          <table:table-cell table:style-name="TableCell">
            <text:p>2023-02-03</text:p>
          </table:table-cell>
          <table:table-cell table:style-name="TableCell">
            <text:p>40</text:p>
          </table:table-cell>
          <table:table-cell table:style-name="TableCell">
            <text:p>"PRESTAÇÃO DE SERVIÇOS TÉCNICOS DE INFORMÁTICA PARA MANUTENÇÃO PREVENTIVA E CORRETIVA EM COMPUTADORES E MANUNTENÇÃO DAS CÂMERAS DE SEGURANÇA JUNTO A CÂMARA MUNICIPAL DE FRECHEIRINHA."</text:p>
          </table:table-cell>
        </table:table-row>
        <table:table-row>
          <table:table-cell table:style-name="TableCell">
            <text:p>2023020301</text:p>
          </table:table-cell>
          <table:table-cell table:style-name="TableCell">
            <text:p>2023-02-03</text:p>
          </table:table-cell>
          <table:table-cell table:style-name="TableCell">
            <text:p>36</text:p>
          </table:table-cell>
          <table:table-cell table:style-name="TableCell">
            <text:p>PRESTAÇÃO DE SERVIÇOS DE FILMAGEM, TRANSMISSÃO AO VIVO VIA RÁDIO, GRAVAÇÃO EM MÍDIA DE DVD-R, SEM EDIÇÃO, PARA ARQUIVO DA CÂMARA E EDIÇÃO E  GRAVAÇÃO DO MATERIAL PRODUZIDO EM FORMATO (WMV OU AVI), PARA INCLUSÃO NO SITE DAS SESSÕES ORDINÁRIAS, EXTRAORDINÁRIAS, SOLENES, AUDIÊNCIAS PÚBLICAS E SESSÔES DA CÂMARA MUNICIPAL DE FRECHEIRINHA/CE.</text:p>
          </table:table-cell>
        </table:table-row>
        <table:table-row>
          <table:table-cell table:style-name="TableCell">
            <text:p>2023020202</text:p>
          </table:table-cell>
          <table:table-cell table:style-name="TableCell">
            <text:p>2023-02-02</text:p>
          </table:table-cell>
          <table:table-cell table:style-name="TableCell">
            <text:p>35</text:p>
          </table:table-cell>
          <table:table-cell table:style-name="TableCell">
            <text:p>PRESTAÇÃO DE SERVIÇOS DE MONITORAMENTO E OPERAÇÃO DE MESA DE SOM EM SESSÕES ORDINÁRIAS, EXTRAORDINÁRIAS, ESPECIAIS E AUDIÊNCIAS PÚBLICAS DA CÂMARA MUNICIPAL DE FRECHEIRINHA-CE.</text:p>
          </table:table-cell>
        </table:table-row>
        <table:table-row>
          <table:table-cell table:style-name="TableCell">
            <text:p>2023020201</text:p>
          </table:table-cell>
          <table:table-cell table:style-name="TableCell">
            <text:p>2023-02-02</text:p>
          </table:table-cell>
          <table:table-cell table:style-name="TableCell">
            <text:p>7</text:p>
          </table:table-cell>
          <table:table-cell table:style-name="TableCell">
            <text:p>CRIAÇÃO DE PROJETO DE COMUNICAÇÃO VISUAL E ALIMENTAÇÃO DE MÍDIAS SOCIAIS, BEM COMO REDES SOCIAIS E DO SITE DO PODER LEGISLATIVO MUNICIPAL.</text:p>
          </table:table-cell>
        </table:table-row>
        <table:table-row>
          <table:table-cell table:style-name="TableCell">
            <text:p>202301250002</text:p>
          </table:table-cell>
          <table:table-cell table:style-name="TableCell">
            <text:p>2023-01-25</text:p>
          </table:table-cell>
          <table:table-cell table:style-name="TableCell">
            <text:p>33</text:p>
          </table:table-cell>
          <table:table-cell table:style-name="TableCell">
            <text:p>Contratação de consultoria e assessoria na área de licitações e contratos junto a Câmara Municipal de Frecheirinha</text:p>
          </table:table-cell>
        </table:table-row>
        <table:table-row>
          <table:table-cell table:style-name="TableCell">
            <text:p>20239031</text:p>
          </table:table-cell>
          <table:table-cell table:style-name="TableCell">
            <text:p>2023-01-10</text:p>
          </table:table-cell>
          <table:table-cell table:style-name="TableCell">
            <text:p>41</text:p>
          </table:table-cell>
          <table:table-cell table:style-name="TableCell">
            <text:p>"AQUISIÇÃO DE TABLETS E TV SMART 50 POLEGADAS, PARA ATENDER AS NECESSIDADES DA CAMARA MUNICIPAL DE FRECHEIRINHA."</text:p>
          </table:table-cell>
        </table:table-row>
        <table:table-row>
          <table:table-cell table:style-name="TableCell">
            <text:p>2023.01.10.01</text:p>
          </table:table-cell>
          <table:table-cell table:style-name="TableCell">
            <text:p>2023-01-10</text:p>
          </table:table-cell>
          <table:table-cell table:style-name="TableCell">
            <text:p>34</text:p>
          </table:table-cell>
          <table:table-cell table:style-name="TableCell">
            <text:p>"PRESTAÇÃO DE SERVIÇOS TÉCNICOS ESPECIALIZADOS EM CARATER EVENTUAL PRESTADOS NA IMPLANTAÇÃO DOS PROCEDIMENTOS, REGISTROS E PROCESSAMENTO DE ABERTURA CONTÁBIL DIO EXERCÍCIO FINANCEIRO DE 2023, BEM COMO, A GERAÇÃO DO SIM (SISTEMA DE INFORMAÇÃO MUNICIPAL) EM VIRTUDE DO PROCESSO DE GESTÃO INICIAL  DA CÂMARA MUNICIPAL DE FRECHERINHA."</text:p>
          </table:table-cell>
        </table:table-row>
        <table:table-row>
          <table:table-cell table:style-name="TableCell">
            <text:p>2023.01.06.01</text:p>
          </table:table-cell>
          <table:table-cell table:style-name="TableCell">
            <text:p>2023-01-09</text:p>
          </table:table-cell>
          <table:table-cell table:style-name="TableCell">
            <text:p>12</text:p>
          </table:table-cell>
          <table:table-cell table:style-name="TableCell">
            <text:p>LOCAÇÃO, MANUTENÇAO E ASSISTÊNCIA TÉCNICA DE IMPRESSORAS PARA ATENDER A CÂMARA MUNICIPAL DE FRECHEIRINHA-CE.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22-12-30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DE ASSESSORIA TÉCNICA E INFORMATIZAÇÃO DO CONTROLE DE MATERIAL E PATRIMÔNIO JUNTO A CÂMARA MUNICIPAL DE FRECHEIRINHA</text:p>
          </table:table-cell>
        </table:table-row>
        <table:table-row>
          <table:table-cell table:style-name="TableCell">
            <text:p>2022.11.24.01</text:p>
          </table:table-cell>
          <table:table-cell table:style-name="TableCell">
            <text:p>2022-11-25</text:p>
          </table:table-cell>
          <table:table-cell table:style-name="TableCell">
            <text:p>27</text:p>
          </table:table-cell>
          <table:table-cell table:style-name="TableCell">
            <text:p>AQUISIÇÃO DE MTOCICLETA BIZ 110I, PARA SUPRIR A NECESSIDADE DA CÂMARA MUNICIPAL DE FRECHEIRINHA-CE.</text:p>
          </table:table-cell>
        </table:table-row>
        <table:table-row>
          <table:table-cell table:style-name="TableCell">
            <text:p>2022.10.13.0120</text:p>
          </table:table-cell>
          <table:table-cell table:style-name="TableCell">
            <text:p>2022-10-14</text:p>
          </table:table-cell>
          <table:table-cell table:style-name="TableCell">
            <text:p>24</text:p>
          </table:table-cell>
          <table:table-cell table:style-name="TableCell">
            <text:p>CONTRATAÇÃO DE EMPRESA ESPECIALIZADA NOS SERVIÇOS DE LIMPEZA/RECUPERAÇÃO E ORGANIZAÇÃO DE TODO O ACERVO DOCUMENTAL DA CAMÂRA MUNICIPAL DE FRECHEIRINHA/CE.</text:p>
          </table:table-cell>
        </table:table-row>
        <table:table-row>
          <table:table-cell table:style-name="TableCell">
            <text:p>2022.08.001</text:p>
          </table:table-cell>
          <table:table-cell table:style-name="TableCell">
            <text:p>2022-08-02</text:p>
          </table:table-cell>
          <table:table-cell table:style-name="TableCell">
            <text:p>25</text:p>
          </table:table-cell>
          <table:table-cell table:style-name="TableCell">
            <text:p>PRESTAÇÃO DE SERVIÇOS ESPECIALIZADOS NA REDFORMA E REVITALIZAÇÃO DOS MÓVEIS INSTALADOS JUNTO A CÂMARA MUNICIPAL DE FRECHEIRINHA.</text:p>
          </table:table-cell>
        </table:table-row>
        <table:table-row>
          <table:table-cell table:style-name="TableCell">
            <text:p>2022.08.01.001</text:p>
          </table:table-cell>
          <table:table-cell table:style-name="TableCell">
            <text:p>2022-08-01</text:p>
          </table:table-cell>
          <table:table-cell table:style-name="TableCell">
            <text:p>26</text:p>
          </table:table-cell>
          <table:table-cell table:style-name="TableCell">
            <text:p>PRESTAÇÃO DE SERVOIÇOS NA CONFECÇÃO DE PLACAS DE ACM COM LETRAS DE ACRÍLICO, SENDO 06 MPLACAS 12X12, 01 PLACA GRANDE MEDINDO 2,80X0,30 E DUAS PLACAS MEDINDO 1,90X0,30, DESTINADAS A INSTALAÇÃO NAS DEPENDÊNCIAS NO PLENÁRIO, BEM COMO EM DIVERSOS SETORES DA CÂMARA MUNICIPAL DE FRECHEIRINHA.</text:p>
          </table:table-cell>
        </table:table-row>
        <table:table-row>
          <table:table-cell table:style-name="TableCell">
            <text:p>2022.07.26.001</text:p>
          </table:table-cell>
          <table:table-cell table:style-name="TableCell">
            <text:p>2022-07-26</text:p>
          </table:table-cell>
          <table:table-cell table:style-name="TableCell">
            <text:p>28</text:p>
          </table:table-cell>
          <table:table-cell table:style-name="TableCell">
            <text:p>SERVIÇOS DE REFORMA E MANUTENÇÃO DO PRÉDIO FRANCISCO CHAGAS DA FILHO, ONDE FUNCIONA A CÂMARA MUNICIPAL DEE FRECHEIRINHA - CEARÁ</text:p>
          </table:table-cell>
        </table:table-row>
        <table:table-row>
          <table:table-cell table:style-name="TableCell">
            <text:p>2022.07.07.001</text:p>
          </table:table-cell>
          <table:table-cell table:style-name="TableCell">
            <text:p>2022-07-07</text:p>
          </table:table-cell>
          <table:table-cell table:style-name="TableCell">
            <text:p>29</text:p>
          </table:table-cell>
          <table:table-cell table:style-name="TableCell">
            <text:p>PRESTAÇÃO DE SERVIÇOS DE DIGITALIZAÇÃO, TRATAMENTO DE DADOS E GERECIAMENTO EM SISTEMA PRÓPRIO DE AUTOMOÇÃO, BEM COMO, GRAVAÇÃO EM CD/DVD-ROM DE DOCUMENTOS PERTENCENTES À CÂMARA MUNICIPAL DE FRECHERINHA/CE.</text:p>
          </table:table-cell>
        </table:table-row>
        <table:table-row>
          <table:table-cell table:style-name="TableCell">
            <text:p>20229015</text:p>
          </table:table-cell>
          <table:table-cell table:style-name="TableCell">
            <text:p>2022-07-04</text:p>
          </table:table-cell>
          <table:table-cell table:style-name="TableCell">
            <text:p>23</text:p>
          </table:table-cell>
          <table:table-cell table:style-name="TableCell">
            <text:p>ELABORAÇÃO DE PROJETOS E FISCALIZAÇÃO DA REFORMA DO PRÉDIO FRANCISCO CHAGAS FILHO, ONDE FUNCIONA A CÂMARA MUNICIPAL DE FRECHEIRINHA-CE</text:p>
          </table:table-cell>
        </table:table-row>
        <table:table-row>
          <table:table-cell table:style-name="TableCell">
            <text:p>2022.04.01.01 SL</text:p>
          </table:table-cell>
          <table:table-cell table:style-name="TableCell">
            <text:p>2022-04-01</text:p>
          </table:table-cell>
          <table:table-cell table:style-name="TableCell">
            <text:p>29</text:p>
          </table:table-cell>
          <table:table-cell table:style-name="TableCell">
            <text:p>PRESTAÇÃO DE SERVIÇOS ESPECIALIZADOS DE ASSESORIA E CONSULTORIA ADMINISTRATIVA E ACOMPAHAMENTO DAS ATIVIDADES AO FUNCIONAMENTO LEGISLATIVO, DE ACORDO COM AS DEMANDAS ADMINISTRATIVAS DE FRECHEIRINHA-CE.</text:p>
          </table:table-cell>
        </table:table-row>
        <table:table-row>
          <table:table-cell table:style-name="TableCell">
            <text:p>2022.03.30.01</text:p>
          </table:table-cell>
          <table:table-cell table:style-name="TableCell">
            <text:p>2022-03-31</text:p>
          </table:table-cell>
          <table:table-cell table:style-name="TableCell">
            <text:p>10</text:p>
          </table:table-cell>
          <table:table-cell table:style-name="TableCell">
            <text:p>SERVIÇOS DE SEGURO, MEDIANTE EMISSÃO DE APÓLICE, OBJETIVANDO SEGURAR 02 VEÍCULOS QUE COMPÕE A FROTA DA CÂMARA MUNICIPAL DE FRECHEIRNHA-CE.</text:p>
          </table:table-cell>
        </table:table-row>
        <table:table-row>
          <table:table-cell table:style-name="TableCell">
            <text:p>2022.07.04.001</text:p>
          </table:table-cell>
          <table:table-cell table:style-name="TableCell">
            <text:p>2022-03-01</text:p>
          </table:table-cell>
          <table:table-cell table:style-name="TableCell">
            <text:p>20</text:p>
          </table:table-cell>
          <table:table-cell table:style-name="TableCell">
            <text:p>CONTRATAÇÃO DE EMPRESA ESPECIALIZADA EM PRETAÇÃO DE SERVIÇOS DE CONSULTORIA NA ÁREA DE RECURSOS HUMANOS, COMPREENDENDO ELABORAÇÃO E TRANSMISSÃO DE GIF, RAIS, DIRF, DCTF, FOLHA DE PAGAMENTO MENSA, JUNTO A CÂMARA MUNICIPAL DE FRECHEIRINHA-CE.</text:p>
          </table:table-cell>
        </table:table-row>
        <table:table-row>
          <table:table-cell table:style-name="TableCell">
            <text:p>2022.02.04.002</text:p>
          </table:table-cell>
          <table:table-cell table:style-name="TableCell">
            <text:p>2022-02-04</text:p>
          </table:table-cell>
          <table:table-cell table:style-name="TableCell">
            <text:p>8</text:p>
          </table:table-cell>
          <table:table-cell table:style-name="TableCell">
            <text:p>PRESTAÇÃO DE SERVIÇOS DE MONITORAMENTO E OPERAÇÃO DE MESA DE SOM EM SESSÕES ORDINÁRIAS, EXTRAORDINÁRIAS, ESPECIAIS E AUDIÊNCIAS PÚBLICAS DA CÂMARA MUNICIPAL DE FRECHEIRINHA/CE.</text:p>
          </table:table-cell>
        </table:table-row>
        <table:table-row>
          <table:table-cell table:style-name="TableCell">
            <text:p>2022.02.04.001</text:p>
          </table:table-cell>
          <table:table-cell table:style-name="TableCell">
            <text:p>2022-02-04</text:p>
          </table:table-cell>
          <table:table-cell table:style-name="TableCell">
            <text:p>6</text:p>
          </table:table-cell>
          <table:table-cell table:style-name="TableCell">
            <text:p>PRESTAÇÃO DE SERVIÇOS DE FILMAGEM, TRASMISSÃO AO VIVO VIA RÁDIO, GRAVAÇÃO EM MÍDIA DE DVD-R, SEM EDIÇÃO, PARA ARQUIVO DA CÂMARA E EDIÇÃO E GRAVAÇÃO DO MATERIAL PRODUZIDO EM FORMATO (WMV OU AVI), PARA INCLUSÃO NO SITE, DAS SESSÕES ORDINÁRIAS, EXTRAORDINÁRIAS, SOLENES, AUDIÊNCIAS PUBLICAS E SESSÕES DA CÂMARA MUNICIPAL DE FRECHEIRINHA.</text:p>
          </table:table-cell>
        </table:table-row>
        <table:table-row>
          <table:table-cell table:style-name="TableCell">
            <text:p>2022.02.02.01</text:p>
          </table:table-cell>
          <table:table-cell table:style-name="TableCell">
            <text:p>2022-02-02</text:p>
          </table:table-cell>
          <table:table-cell table:style-name="TableCell">
            <text:p>5</text:p>
          </table:table-cell>
          <table:table-cell table:style-name="TableCell">
            <text:p>LOCAÇÃO DE UM IMÓVEL SITUADO A RUA SANTO ANTONIO, S/N, CENTRO, FRECHERINHA, DESTINANDO SUA ULTILIZAÇÃO PARA O FUNCIONAMENTO DA PROCURADORIA ESPECIAL DA MULHER.</text:p>
          </table:table-cell>
        </table:table-row>
        <table:table-row>
          <table:table-cell table:style-name="TableCell">
            <text:p>2022.02,02.01</text:p>
          </table:table-cell>
          <table:table-cell table:style-name="TableCell">
            <text:p>2022-02-02</text:p>
          </table:table-cell>
          <table:table-cell table:style-name="TableCell">
            <text:p>5</text:p>
          </table:table-cell>
          <table:table-cell table:style-name="TableCell">
            <text:p>LOCAÇÃO DE UM IMÓVEL SITUADO A RUA SANTO ANTONIO, S/N, CENTRO, FRECHERINHA, DESTINANDO SUA ULTILIZAÇÃO PARA O FUNCIONAMENTO DA PROCURADORIA ESPECIAL DA MULHER.</text:p>
          </table:table-cell>
        </table:table-row>
        <table:table-row>
          <table:table-cell table:style-name="TableCell">
            <text:p>2022.02.02.001</text:p>
          </table:table-cell>
          <table:table-cell table:style-name="TableCell">
            <text:p>2022-02-02</text:p>
          </table:table-cell>
          <table:table-cell table:style-name="TableCell">
            <text:p>7</text:p>
          </table:table-cell>
          <table:table-cell table:style-name="TableCell">
            <text:p>CRIAÇÃO DE PROJETO DE COMUNICAÇÃO VISUAL E ALIMENTAÇÃO DE MÍDIAS SOCIAIS, BEM COMO REDES SOCIAIS E DO SITE DO PODER LEGISLATIVO MUNICIPAL.</text:p>
          </table:table-cell>
        </table:table-row>
        <table:table-row>
          <table:table-cell table:style-name="TableCell">
            <text:p>2022.01.31.01</text:p>
          </table:table-cell>
          <table:table-cell table:style-name="TableCell">
            <text:p>2022-01-31</text:p>
          </table:table-cell>
          <table:table-cell table:style-name="TableCell">
            <text:p>3</text:p>
          </table:table-cell>
          <table:table-cell table:style-name="TableCell">
            <text:p>AQUISIÇÃO DE COMBUSTÍVEIS DESTINADOS A CÂMARA MUNICIPAL DE FRECHEIRINHA-CE, CONFORME ESPECIFICAÇÕES NO TERMO DE REFERÊNCIA EM ANEXO AO EDITAL.</text:p>
          </table:table-cell>
        </table:table-row>
        <table:table-row>
          <table:table-cell table:style-name="TableCell">
            <text:p>2022.01.20.01</text:p>
          </table:table-cell>
          <table:table-cell table:style-name="TableCell">
            <text:p>2022-01-20</text:p>
          </table:table-cell>
          <table:table-cell table:style-name="TableCell">
            <text:p>31</text:p>
          </table:table-cell>
          <table:table-cell table:style-name="TableCell">
            <text:p>CONTRATAÇÃO DE EMPRESA ESPECIALIZADA NO FORNECIMENTO DE BUFFET E COFFE BREAK PARA SOLENIDADES, EVENTOS E SSÕES REALIZADOS NA CÂMARA MUNICIPAL DE FRECHEIRINHA/CE.</text:p>
          </table:table-cell>
        </table:table-row>
        <table:table-row>
          <table:table-cell table:style-name="TableCell">
            <text:p>2022.01.11.01</text:p>
          </table:table-cell>
          <table:table-cell table:style-name="TableCell">
            <text:p>2022-01-11</text:p>
          </table:table-cell>
          <table:table-cell table:style-name="TableCell">
            <text:p>12</text:p>
          </table:table-cell>
          <table:table-cell table:style-name="TableCell">
            <text:p>LOCAÇÃO, MANUTENÇÃO E ASSISTÊNCIA TÉCNICA DE IMPESSORA PARA ATENDER A CÂMARA MUNICIPAL DE FRECHEIRINHA-CE, CONFORME ESPECIIFCAÇÃO.</text:p>
          </table:table-cell>
        </table:table-row>
        <table:table-row>
          <table:table-cell table:style-name="TableCell">
            <text:p>2022.01.04.01</text:p>
          </table:table-cell>
          <table:table-cell table:style-name="TableCell">
            <text:p>2022-01-07</text:p>
          </table:table-cell>
          <table:table-cell table:style-name="TableCell">
            <text:p>1</text:p>
          </table:table-cell>
          <table:table-cell table:style-name="TableCell">
            <text:p>CONTRATAÇÃO DE EMPRESA ESPECIALIZADA NO FORNECIMENTO DE LINK DE ACESSO A INTERNET COM VELOCIDADE DE 150 MBPS, INCLUINDO INSTALAÇÃO, MANUTENÇÃO, SUPORTE TÉCNICO, DESTINADO A CÂMARA MUNICIPAL DE FRECHEIRINHA-CE</text:p>
          </table:table-cell>
        </table:table-row>
        <table:table-row>
          <table:table-cell table:style-name="TableCell">
            <text:p>2022.01.05.01</text:p>
          </table:table-cell>
          <table:table-cell table:style-name="TableCell">
            <text:p>2022-01-05</text:p>
          </table:table-cell>
          <table:table-cell table:style-name="TableCell">
            <text:p>4</text:p>
          </table:table-cell>
          <table:table-cell table:style-name="TableCell">
            <text:p>PRESTAÇÃO DE SERVIÇOS TÉCNICOS DE INFORMÁTICA PARA MANUTENÇÃO PREVENTIVA E CORRETIVA EM COMPUTADORES DA CÂMARA MUNICIPAL DE FRECHEIRINHA - CE.</text:p>
          </table:table-cell>
        </table:table-row>
        <table:table-row>
          <table:table-cell table:style-name="TableCell">
            <text:p>2022.01.03.001</text:p>
          </table:table-cell>
          <table:table-cell table:style-name="TableCell">
            <text:p>2022-01-04</text:p>
          </table:table-cell>
          <table:table-cell table:style-name="TableCell">
            <text:p>2</text:p>
          </table:table-cell>
          <table:table-cell table:style-name="TableCell">
            <text:p>CONTRATAÇÃO DE EMPRESA PARA SERVIÇOS PRESTADOS DE LOCAÇÃO DE SOFWARE DE GESTÃO EFICIENTE E FACILITADA DOS PROCESSOS OPERACIONAIS E ADMINISTRATIVOS DO PODER LEGISLATIVO E SOFTWARE DE GERECIAMENTO DO SITE VISANDO O CUMPRIMENTO DA LEI DE ACESSO A INFORMAÇÃO E INFORMATIZAÇÃO DO PODER LEGISLATIVO DE FRECHEIRINHA.</text:p>
          </table:table-cell>
        </table:table-row>
        <table:table-row>
          <table:table-cell table:style-name="TableCell">
            <text:p>2022.01.03.002</text:p>
          </table:table-cell>
          <table:table-cell table:style-name="TableCell">
            <text:p>2022-01-03</text:p>
          </table:table-cell>
          <table:table-cell table:style-name="TableCell">
            <text:p>30</text:p>
          </table:table-cell>
          <table:table-cell table:style-name="TableCell">
            <text:p>CONTRATAÇÃO DE SERVIÇOS ESPECIALIZADOS EM TECNOLOGIA PARA LOCAÇÃO DE SISTEMA DE ACESSO REMOTO PARA ATENDER A CÂMARA MUNICIPAL DE FRECHEIRINNHA-CE.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21-12-30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  <table:table-row>
          <table:table-cell table:style-name="TableCell">
            <text:p>2021.11.29.01</text:p>
          </table:table-cell>
          <table:table-cell table:style-name="TableCell">
            <text:p>2021-11-29</text:p>
          </table:table-cell>
          <table:table-cell table:style-name="TableCell">
            <text:p>18</text:p>
          </table:table-cell>
          <table:table-cell table:style-name="TableCell">
            <text:p>AQUISIÇÃO DE VEICULO 0K, NOVO, DE PRIMEIRO EMPLACAMENTO PARA SUPRIR A NECESSIDADE DA CAMARA MUNICIPAL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10-28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 (GASOLINA COMUM) PARA ATENDER AOS VEÍCULOS À DISPOSIÇÃO DA CÂMARA MUNICIPAL DE FRECHEIRINHA/CE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08-19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 (GASOLINA COMUM) PARA ATENDER AOS VEÍCULOS À DISPOSIÇÃO DA CÂMARA MUNICIPAL DE FRECHEIRINHA/CE.</text:p>
          </table:table-cell>
        </table:table-row>
        <table:table-row>
          <table:table-cell table:style-name="TableCell">
            <text:p>2021.08.09.01</text:p>
          </table:table-cell>
          <table:table-cell table:style-name="TableCell">
            <text:p>2021-08-09</text:p>
          </table:table-cell>
          <table:table-cell table:style-name="TableCell">
            <text:p>20</text:p>
          </table:table-cell>
          <table:table-cell table:style-name="TableCell">
            <text:p>CONTRATAÇÃO DE EMPRESA PARA PRESTAÇÃO DE SERVIÇOS DE CONSULTORIA NA ÁREA DE RECURSOS HUMANOS, COMPREENDENDO ELABORAÇÃO E TRASMISSÃO DE GFIP, RAIS, DIRF, DCTF, FOLHA DE PAGAMENTO MENSAL, JUNTO A CÂMARA MUNICIPAL DE FRECHEIRINHA - CE.</text:p>
          </table:table-cell>
        </table:table-row>
        <table:table-row>
          <table:table-cell table:style-name="TableCell">
            <text:p>2021.08.06.01</text:p>
          </table:table-cell>
          <table:table-cell table:style-name="TableCell">
            <text:p>2021-08-06</text:p>
          </table:table-cell>
          <table:table-cell table:style-name="TableCell">
            <text:p>19</text:p>
          </table:table-cell>
          <table:table-cell table:style-name="TableCell">
            <text:p>CONTRATAÇÃO DE SERVIÇOS DE CONSULTORIA E ASSESSORIA JURÍDICA, JUNTO A CÂMARA MUNICIPAL DE FRECHEIRINHA/CE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07-07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 (GASOLINA COMUM) PARA ATENDER AOS VEÍCULOS À DISPOSIÇÃO DA CÂMARA MUNICIPAL DE FRECHEIRINHA/CE.</text:p>
          </table:table-cell>
        </table:table-row>
        <table:table-row>
          <table:table-cell table:style-name="TableCell">
            <text:p>2021.04.16.001</text:p>
          </table:table-cell>
          <table:table-cell table:style-name="TableCell">
            <text:p>2021-04-16</text:p>
          </table:table-cell>
          <table:table-cell table:style-name="TableCell">
            <text:p>14</text:p>
          </table:table-cell>
          <table:table-cell table:style-name="TableCell">
            <text:p>PRESTAÇÃO DE SERVIÇOS DE FILMAGEM, TRANSMISSÃO AO VIVO DIA RÁDIO, GRAVAÇÃO EM MÍDIA DE DVD-R, SEM EDIÇÃO, PARA ARQUIVO DA CÂMARA E EDIÇÃO E GRAVAÇÃO DO MATERIAL PRODUZIDO EM FORMATO (WMV OU AVI), PARA INCLUSÃO NO SITE, DAS SESSÕES ORDINÁRIAS, EXTRAORDINÁRIAS, SOLENES, AUDIÊNCIAS PÚBLICAS E SESSÕES DA CÂMARA MUNICIPAL DE FRECHEIRINHA-CE, CONFORME TERMO DE REFERÊNCIA.</text:p>
          </table:table-cell>
        </table:table-row>
        <table:table-row>
          <table:table-cell table:style-name="TableCell">
            <text:p>2021.04.06/001</text:p>
          </table:table-cell>
          <table:table-cell table:style-name="TableCell">
            <text:p>2021-04-06</text:p>
          </table:table-cell>
          <table:table-cell table:style-name="TableCell">
            <text:p>22</text:p>
          </table:table-cell>
          <table:table-cell table:style-name="TableCell">
            <text:p>LOCAÇÃO DE 01 (UM) IMÓVEL SITUADO A RUA TENENTE EUFRÁSIO, Nº 787, CENTRO, FRECHEIRINHA/CE, DESTINADO AO FUNCIONAMENTO DE UM ANEXO PARA GUARDA DE ARQUIVOS DA CÂMARA MUNICIPAL DE FRECHEIRINHA/CE.</text:p>
          </table:table-cell>
        </table:table-row>
        <table:table-row>
          <table:table-cell table:style-name="TableCell">
            <text:p>2021.03.10.001</text:p>
          </table:table-cell>
          <table:table-cell table:style-name="TableCell">
            <text:p>2021-03-26</text:p>
          </table:table-cell>
          <table:table-cell table:style-name="TableCell">
            <text:p>21</text:p>
          </table:table-cell>
          <table:table-cell table:style-name="TableCell">
            <text:p>CONTRATAÇÃO DE LICENÇA DE USO DOS SISTEMAS INFORMATIZADOS (SOFTWARE) INTEGRADOS DE CONTABILIDADE, PORTAL DA TRANSPARÊNCIA E LEI DE ACESSO À INFORMAÇÃO, LICITAÇÃO, PATRIMÔNIO, ALMOXARIFADO, FOLHA DE PAGAMENTO - GESTÃO DE RECURSOS HUMANOS JUNTO A CÂMARA MUNICIPAL DE FRECHEIRINHA/CE, CONFORME TERMO DE REFERÊNCIA.</text:p>
          </table:table-cell>
        </table:table-row>
        <table:table-row>
          <table:table-cell table:style-name="TableCell">
            <text:p>2021.02.23.001</text:p>
          </table:table-cell>
          <table:table-cell table:style-name="TableCell">
            <text:p>2021-02-23</text:p>
          </table:table-cell>
          <table:table-cell table:style-name="TableCell">
            <text:p>13</text:p>
          </table:table-cell>
          <table:table-cell table:style-name="TableCell">
            <text:p>PRESTAÇÃO DE SERVIÇOS DE EDIÇÃO, IMPRESSÃO E GRAVAÇÃO EM MEIO MAGNÉTICO DE JORNAIS NÃO DIÁRIOS- BOL (BOLETIM OFICIAL DO LEGISLATIVO) JUNTO A CÂMARA MUNICIPAL.</text:p>
          </table:table-cell>
        </table:table-row>
        <table:table-row>
          <table:table-cell table:style-name="TableCell">
            <text:p>2021.02.02.001</text:p>
          </table:table-cell>
          <table:table-cell table:style-name="TableCell">
            <text:p>2021-02-02</text:p>
          </table:table-cell>
          <table:table-cell table:style-name="TableCell">
            <text:p>9</text:p>
          </table:table-cell>
          <table:table-cell table:style-name="TableCell">
            <text:p>CONTRATAÇÃO DE EMPRESA PARA O FORNECIMENTO PARCELADO DE COMBUSTÍVEL(GASOLINA COMUM) PARA ATENDER AOS VEÍCULOS À DISPOSIÇÃO DA CÂMARA MUNICIPAL DE FRECHEIRINHA/CE.</text:p>
          </table:table-cell>
        </table:table-row>
        <table:table-row>
          <table:table-cell table:style-name="TableCell">
            <text:p>2021.01.15.001</text:p>
          </table:table-cell>
          <table:table-cell table:style-name="TableCell">
            <text:p>2021-01-15</text:p>
          </table:table-cell>
          <table:table-cell table:style-name="TableCell">
            <text:p>1</text:p>
          </table:table-cell>
          <table:table-cell table:style-name="TableCell">
            <text:p>CONTRATAÇÃO DE EMPRESA ESPECIALIZADA NO FORNECIMENTO DE LINK DE ACESSO A INTERNET COM VELOCIDADE DE 150 MBPS, INCLUINDO INSTALAÇÃO, MANUTENÇÃO, SUPORTE TÉCNICO, DESTINADO A CÂMARA MUNICIPAL DE FRECHEIRINHA - CE</text:p>
          </table:table-cell>
        </table:table-row>
        <table:table-row>
          <table:table-cell table:style-name="TableCell">
            <text:p>2021.01.14.001</text:p>
          </table:table-cell>
          <table:table-cell table:style-name="TableCell">
            <text:p>2021-01-14</text:p>
          </table:table-cell>
          <table:table-cell table:style-name="TableCell">
            <text:p>12</text:p>
          </table:table-cell>
          <table:table-cell table:style-name="TableCell">
            <text:p>MANUTENÇÃO E ASSISTÊNCIA TÉCNICA DE IMPRESSORA PARA ATENDER A CÂMARA MUNICIPAL DE FRECHEIRNHA - CE, CONFORME ESPECIFICAÇÃO</text:p>
          </table:table-cell>
        </table:table-row>
        <table:table-row>
          <table:table-cell table:style-name="TableCell">
            <text:p>2021.01.13.001</text:p>
          </table:table-cell>
          <table:table-cell table:style-name="TableCell">
            <text:p>2021-01-12</text:p>
          </table:table-cell>
          <table:table-cell table:style-name="TableCell">
            <text:p>2</text:p>
          </table:table-cell>
          <table:table-cell table:style-name="TableCell">
            <text:p>CONTRATAÇÃO DE EMPRESA PARA SERVIÇOS DE IMPLANTAÇÃO E TREINAMENTO DE SOFTWARE DE GESTÃO EFICIENTE E FACILLITADA DOS PROCESSOS OPERACIONAIS E ADMINISTRATIVOS DO PODER LEGISLATIVO. SOFTWARE DE GERECIAMENTO DO SITE VISANDO CUMPRIMENTO DA LEI DE ACESSO A INFORMAÇÃOE INFORMATIZAÇÃO DO PODER LEGISLATIVO DE FRECHEIRINHA</text:p>
          </table:table-cell>
        </table:table-row>
        <table:table-row>
          <table:table-cell table:style-name="TableCell">
            <text:p>20210108001</text:p>
          </table:table-cell>
          <table:table-cell table:style-name="TableCell">
            <text:p>2021-01-08</text:p>
          </table:table-cell>
          <table:table-cell table:style-name="TableCell">
            <text:p>17</text:p>
          </table:table-cell>
          <table:table-cell table:style-name="TableCell">
            <text:p>LOCAÇÃO DE UM IMÓVEL , SITUADO NA AV. NAIR CARNEIRO, S/N, CENTRO, FRECHEIRINHA - CE</text:p>
          </table:table-cell>
        </table:table-row>
        <table:table-row>
          <table:table-cell table:style-name="TableCell">
            <text:p>1001.001</text:p>
          </table:table-cell>
          <table:table-cell table:style-name="TableCell">
            <text:p>2020-12-31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10001.01</text:p>
          </table:table-cell>
          <table:table-cell table:style-name="TableCell">
            <text:p>2020-12-31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0301.001/2019</text:p>
          </table:table-cell>
          <table:table-cell table:style-name="TableCell">
            <text:p>2020-12-31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DE ASSESSORIA TÉCNICA E INFORMATIZAÇÃO DO CONTROLE DE MATERIAL E PATRIMÔNIO JUNTO A CÂMARA MUNICIPAL DE FRECHEIRINHA</text:p>
          </table:table-cell>
        </table:table-row>
        <table:table-row>
          <table:table-cell table:style-name="TableCell">
            <text:p>0301.001</text:p>
          </table:table-cell>
          <table:table-cell table:style-name="TableCell">
            <text:p>2020-12-31</text:p>
          </table:table-cell>
          <table:table-cell table:style-name="TableCell">
            <text:p>15</text:p>
          </table:table-cell>
          <table:table-cell table:style-name="TableCell">
            <text:p>CONTRATAÇÃO DE PRESTAÇÃO DE SERVIÇOS DE ASSESSORIA TÉCNICA E INFORMATIZAÇÃO DO CONTROLE DE MATERIAL E PATRIMÔNIO JUNTO A CÂMARA MUNICIPAL DE FRECHEIRINHA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20-12-30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  <table:table-row>
          <table:table-cell table:style-name="TableCell">
            <text:p>10001.01</text:p>
          </table:table-cell>
          <table:table-cell table:style-name="TableCell">
            <text:p>2019-12-31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0301.002</text:p>
          </table:table-cell>
          <table:table-cell table:style-name="TableCell">
            <text:p>2019-12-31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  <table:table-row>
          <table:table-cell table:style-name="TableCell">
            <text:p>10001.01/2019</text:p>
          </table:table-cell>
          <table:table-cell table:style-name="TableCell">
            <text:p>2019-01-10</text:p>
          </table:table-cell>
          <table:table-cell table:style-name="TableCell">
            <text:p>11</text:p>
          </table:table-cell>
          <table:table-cell table:style-name="TableCell">
            <text:p>CONTRATAÇÃO DE SERVIÇOS DE ASSESSORIA E CONSULTORIA EM CONTABILIDADE PÚBLICA E GESTÃO FISCAL JUNTO AO PODER LEGISLATIVO DO MUNICÍPIO DE FRECHEIRINHA</text:p>
          </table:table-cell>
        </table:table-row>
        <table:table-row>
          <table:table-cell table:style-name="TableCell">
            <text:p>0301.002/2019</text:p>
          </table:table-cell>
          <table:table-cell table:style-name="TableCell">
            <text:p>2019-01-03</text:p>
          </table:table-cell>
          <table:table-cell table:style-name="TableCell">
            <text:p>16</text:p>
          </table:table-cell>
          <table:table-cell table:style-name="TableCell">
            <text:p>CONTRATAÇÃO DE SERVIÇOS ESPECIALIZADOS EM ASSESSORIA E CONSULTORIA ADMINISTRATIVA COMPREENDENDO ACOMPANHAMENTO AS DIVERSAS FASES DAS DESPESAS PÚBLICAS JUNTO A CÂMARA MUNICIPAL DE FRECHEIRINHA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